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2d8005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282a5e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officeooo:rsid="0020f3f0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69247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236c7b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29fa34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266c81" style:font-size-asian="9.60000038146973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29fa34" style:font-size-asian="9.60000038146973pt" style:font-weight-asian="bold" style:font-size-complex="11pt" style:font-weight-complex="bold"/>
    </style:style>
    <style:style style:name="T14" style:family="text">
      <style:text-properties officeooo:rsid="0028f6c2"/>
    </style:style>
    <style:style style:name="T15" style:family="text">
      <style:text-properties officeooo:rsid="0029d4df"/>
    </style:style>
    <style:style style:name="T16" style:family="text">
      <style:text-properties officeooo:rsid="0029fa34"/>
    </style:style>
    <style:style style:name="T17" style:family="text">
      <style:text-properties officeooo:rsid="002d800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6">La Comisión de Educación, Ciencia, Tecnología e Innovación ha considerado el Proyecto de </text:span><text:span text:style-name="T11">Comunicación</text:span><text:span text:style-name="T6"> </text:span><text:span text:style-name="T11">Nº </text:span><text:span text:style-name="T13">52243 – CD – UCR - Evolución</text:span><text:span text:style-name="T12">,</text:span><text:span text:style-name="T11"> </text:span><text:span text:style-name="T6">de </text:span><text:span text:style-name="T8">l</text:span><text:span text:style-name="T9">a</text:span><text:span text:style-name="T6"> diputad</text:span><text:span text:style-name="T9">a </text:span><text:span text:style-name="T10">Espíndola</text:span><text:span text:style-name="T7">, por el cual se solicita disponga arbitrar las medidas necesarias para crea u cargo de bibliotecario de 8 horas para la </text:span><text:span text:style-name="T10">B</text:span><text:span text:style-name="T7">iblioteca </text:span><text:span text:style-name="T10">P</text:span><text:span text:style-name="T7">opular </text:span><text:span text:style-name="T10">N</text:span><text:span text:style-name="T7">° 2642 “</text:span><text:span text:style-name="T10">M</text:span><text:span text:style-name="T7">ariano </text:span><text:span text:style-name="T10">M</text:span><text:span text:style-name="T7">oreno” del barrio </text:span><text:span text:style-name="T10">P</text:span><text:span text:style-name="T7">adre </text:span><text:span text:style-name="T10">C</text:span><text:span text:style-name="T7">elso de la ciudad de </text:span><text:span text:style-name="T10">A</text:span><text:span text:style-name="T7">vellaneda, departamento </text:span><text:span text:style-name="T10">G</text:span><text:span text:style-name="T7">eneral </text:span><text:span text:style-name="T10">O</text:span><text:span text:style-name="T7">bligado; </text:span><text:span text:style-name="T6">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5"/>
      <text:p text:style-name="P6">La Cámara de Diputados de la Provincia, vería con agrado que el Poder Ejecutivo, <text:span text:style-name="T5">por intermedio </text:span><text:span text:style-name="T14">del organismo </text:span><text:span text:style-name="T15">que</text:span><text:span text:style-name="T14"> correspond</text:span><text:span text:style-name="T15">a</text:span>, arbitr<text:span text:style-name="T17">e</text:span> las medidas necesarias para <text:span text:style-name="T16">c</text:span>rear un cargo de Bibliotecario para la Biblioteca Popular Nº 2642 “Mariano Moreno” del <text:span text:style-name="T16">b</text:span>arrio Padre Celso de la ciudad de Avellaneda, <text:span text:style-name="T16">d</text:span>epartamento General Obligado.</text:p>
      <text:p text:style-name="P5"/>
      <text:p text:style-name="P4">Sala de <text:span text:style-name="T4">la Comisión, 08 de noviembre de 2023.</text:span></text:p>
      <text:p text:style-name="P4">Firmantes: Diputados Balagué, De Ponti, Di Stefano, Donnet, Hynes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MT1" style:family="text">
      <style:text-properties officeooo:rsid="0020f3f0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11-08T12:28:25.646822635</dc:date>
    <meta:print-date>2021-07-06T13:12:25.790760022</meta:print-date>
    <meta:editing-cycles>72</meta:editing-cycles>
    <meta:editing-duration>PT1H59M43S</meta:editing-duration>
    <meta:generator>LibreOffice/7.5.3.2$Linux_X86_64 LibreOffice_project/50$Build-2</meta:generator>
    <meta:document-statistic meta:table-count="0" meta:image-count="1" meta:object-count="0" meta:page-count="1" meta:paragraph-count="8" meta:word-count="192" meta:character-count="1258" meta:non-whitespace-character-count="1070"/>
  </office:meta>
</office:document-meta>
</file>